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dowa i komponenty współczesnego komputera osobistego [N1]</text:p>
      <text:p text:style-name="P1">1. Wprowadzenie do architektury komputera [N2]</text:p>
      <text:p text:style-name="P1">Komputer osobisty to złożone urządzenie elektroniczne, składające się z wielu współpracujących komponentów.</text:p>
      <text:p text:style-name="P1">1.1. Podstawowe zasady działania [N3]</text:p>
      <text:p text:style-name="P1">System komputerowy działa w oparciu o przetwarzanie danych cyfrowych.</text:p>
      <text:p text:style-name="P1">2. Główne komponenty systemu [N2]</text:p>
      <text:p text:style-name="P1">2.1. Płyta główna [N3]</text:p>
      <text:p text:style-name="P1">Płyta główna stanowi fundament każdego komputera. [MIEJSCE NA OBRAZ – Płyta główna]</text:p>
      <text:p text:style-name="P1">2.2. Procesor (CPU) [N3]</text:p>
      <text:p text:style-name="P1">Procesor to 'mózg' komputera. [TABELA – Parametry procesorów] [MIEJSCE NA OBRAZ – Procesor]</text:p>
      <text:p text:style-name="P1">2.3. Pamięć operacyjna (RAM) [N3]</text:p>
      <text:p text:style-name="P1">RAM przechowuje dane tymczasowo. [MIEJSCE NA OBRAZ – Pamięć RAM]</text:p>
      <text:p text:style-name="P1">3. Komponenty magazynowania danych [N2]</text:p>
      <text:p text:style-name="P1">3.1. Dyski twarde (HDD) [N3]</text:p>
      <text:p text:style-name="P1">Dyski twarde to tradycyjne nośniki danych. [MIEJSCE NA OBRAZ – Dysk HDD]</text:p>
      <text:p text:style-name="P1">3.2. Dyski SSD [N3]</text:p>
      <text:p text:style-name="P1">Dyski SSD to nowoczesne nośniki danych. [MIEJSCE NA OBRAZ – Dysk SSD]</text:p>
      <text:p text:style-name="P1">4. Komponenty graficzne i multimedialne</text:p>
      <text:p text:style-name="P1">4.1. Karta graficzna</text:p>
      <text:p text:style-name="P1">GPU odpowiada za przetwarzanie obrazu. [MIEJSCE NA OBRAZ – Karta graficzna]</text:p>
      <text:p text:style-name="P1">4.2. Karta dźwiękowa [N3]</text:p>
      <text:p text:style-name="P1">Karta dźwiękowa przetwarza dźwięk. [MIEJSCE NA OBRAZ – Karta dźwiękowa]</text:p>
      <text:p text:style-name="P1">5. Zasilanie i chłodzenie [N2]</text:p>
      <text:p text:style-name="P1">5.1. Zasilacz [N3]</text:p>
      <text:p text:style-name="P1">PSU dostarcza zasilanie. [MIEJSCE NA OBRAZ – Zasilacz komputerowy]</text:p>
      <text:p text:style-name="P1">5.2. Systemy chłodzenia [N3]</text:p>
      <text:p text:style-name="P1">Chłodzenie zapewnia stabilność pracy. [MIEJSCE NA OBRAZ – System chłodzenia]</text:p>
      <text:p text:style-name="P1">6. Obudowa i peryferia</text:p>
      <text:p text:style-name="P1">6.1. Obudowa komputerowa [N3]</text:p>
      <text:p text:style-name="P1">Obudowa chroni podzespoły. [MIEJSCE NA OBRAZ – Obudowa komputerowa]</text:p>
      <text:p text:style-name="P1">6.2. Porty i złącza [N3]</text:p>
      <text:p text:style-name="P1">Komputery mają wiele portów, np. USB, HDMI, jack, RJ-45.</text:p>
      <text:p text:style-name="P1">Wszystkie komponenty współpracują ze sobą, tworząc funkcjonalny system komputerow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5T12:39:05.187000000</meta:creation-date>
    <dc:date>2025-11-05T12:40:58.801000000</dc:date>
    <meta:editing-duration>PT1M54S</meta:editing-duration>
    <meta:editing-cycles>1</meta:editing-cycles>
    <meta:document-statistic meta:table-count="0" meta:image-count="0" meta:object-count="0" meta:page-count="1" meta:paragraph-count="33" meta:word-count="223" meta:character-count="1624" meta:non-whitespace-character-count="1423"/>
    <meta:generator>LibreOffice/7.6.4.1$Windows_X86_64 LibreOffice_project/e19e193f88cd6c0525a17fb7a176ed8e6a3e2aa1</meta:generator>
  </office:meta>
</office:document-meta>
</file>